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F8600000B458D03C703.svm"/>
  <manifest:file-entry manifest:media-type="" manifest:full-path="Pictures/20000007000073F600007DAD2FBB9723.svm"/>
  <manifest:file-entry manifest:media-type="" manifest:full-path="Pictures/200000070000388A00000860FC7A49D7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3" draw:name="Grafik3" text:anchor-type="paragraph" svg:width="17cm" svg:height="1.718cm" draw:z-index="2"><draw:image xlink:href="Pictures/2000000700006F8600000B458D03C703.svm" xlink:type="simple" xlink:show="embed" xlink:actuate="onLoad"/></draw:frame></text:p>
      <text:p text:style-name="Standard"/>
      <text:p text:style-name="Standard"><draw:frame draw:style-name="fr1" draw:name="Grafik1" text:anchor-type="paragraph" svg:x="0cm" svg:y="4.075cm" svg:width="17cm" svg:height="18.424cm" draw:z-index="0"><draw:image xlink:href="Pictures/20000007000073F600007DAD2FBB9723.svm" xlink:type="simple" xlink:show="embed" xlink:actuate="onLoad"/></draw:frame><draw:frame draw:style-name="fr2" draw:name="Grafik2" text:anchor-type="paragraph" svg:width="14.474cm" svg:height="2.143cm" draw:z-index="1"><draw:image xlink:href="Pictures/200000070000388A00000860FC7A49D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 Frommherz</meta:initial-creator>
    <meta:creation-date>2013-01-21T14:10:48.43</meta:creation-date>
    <meta:document-statistic meta:table-count="0" meta:image-count="3" meta:object-count="0" meta:page-count="1" meta:paragraph-count="0" meta:word-count="0" meta:character-count="0"/>
    <dc:date>2013-01-21T14:13:57.36</dc:date>
    <dc:creator>Christoph Frommherz</dc:creator>
    <meta:editing-duration>PT00H03M12S</meta:editing-duration>
    <meta:editing-cycles>1</meta:editing-cycles>
    <meta:generator>OpenOffice.org/3.2$Win32 OpenOffice.org_project/320m18$Build-9502</meta:generator>
  </office:meta>
</office:document-meta>
</file>